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2" fo:font-size="11pt" fo:font-style="normal" fo:font-weight="normal" officeooo:paragraph-rsid="00acc8e9"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language="es" fo:country="AR" fo:font-style="normal" style:text-underline-style="none" fo:font-weight="normal" officeooo:rsid="010ec366" officeooo:paragraph-rsid="0110cd8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115898a"/>
    </style:style>
    <style:style style:name="P13" style:family="paragraph" style:parent-style-name="Standard">
      <style:paragraph-properties fo:margin-top="0.101cm" fo:margin-bottom="0.101cm" style:contextual-spacing="false" fo:text-align="start" style:justify-single-word="false" style:writing-mode="lr-tb"/>
      <style:text-properties style:font-name="Verdana2" fo:font-size="11pt" fo:font-style="normal" fo:text-shadow="none" fo:font-weight="bold" officeooo:paragraph-rsid="00e7c68a" style:font-size-asian="11pt" style:font-style-asian="normal" style:font-weight-asian="bold"/>
    </style:style>
    <style:style style:name="P14"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2" fo:font-size="11pt" fo:font-style="normal" fo:text-shadow="none" fo:font-weight="bold" officeooo:paragraph-rsid="00e7c68a" style:font-size-asian="11pt" style:font-style-asian="normal" style:font-weight-asian="bold"/>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10ec366"/>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112a46b"/>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110cd88"/>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rsid="01143a81" officeooo:paragraph-rsid="01143a81" style:font-size-asian="11pt" style:font-size-complex="11pt"/>
    </style:style>
    <style:style style:name="P20"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2" fo:font-size="11pt" fo:font-style="normal" fo:font-weight="bold" officeooo:rsid="0117659f" officeooo:paragraph-rsid="0117659f"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2" fo:font-size="11pt" fo:font-style="normal" fo:font-weight="normal" style:font-size-asian="11pt" style:font-style-asian="normal" style:font-weight-asian="normal"/>
    </style:style>
    <style:style style:name="T5" style:family="text">
      <style:text-properties style:font-name="Verdana2" fo:font-size="11pt" fo:font-style="normal" fo:font-weight="normal" style:font-size-asian="11pt" style:font-style-asian="normal" style:font-weight-asian="normal" style:font-style-complex="normal"/>
    </style:style>
    <style:style style:name="T6" style:family="text">
      <style:text-properties style:font-name="Verdana2"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2"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2" fo:font-size="11pt" fo:font-style="normal" fo:font-weight="normal" officeooo:rsid="010b7b90" style:font-size-asian="11pt" style:font-style-asian="normal" style:font-weight-asian="normal" style:font-style-complex="normal" style:font-weight-complex="normal"/>
    </style:style>
    <style:style style:name="T9" style:family="text">
      <style:text-properties style:font-name="Verdana2" fo:font-size="11pt" fo:font-style="normal" fo:font-weight="normal" officeooo:rsid="00fe45b0" style:font-size-asian="11pt" style:font-style-asian="normal" style:font-weight-asian="normal"/>
    </style:style>
    <style:style style:name="T10" style:family="text">
      <style:text-properties style:font-name="Verdana2" fo:font-size="11pt" fo:font-style="normal" fo:font-weight="normal" officeooo:rsid="010b7b90" style:font-size-asian="11pt" style:font-style-asian="normal" style:font-weight-asian="normal"/>
    </style:style>
    <style:style style:name="T11" style:family="text">
      <style:text-properties style:font-name="Verdana2"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2"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2"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2"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2" fo:font-size="11pt" fo:font-style="normal" style:text-underline-style="none" fo:font-weight="bold" officeooo:rsid="0092a586" style:font-size-asian="11pt" style:font-style-asian="normal" style:font-weight-asian="bold" style:font-style-complex="normal" style:font-weight-complex="bold"/>
    </style:style>
    <style:style style:name="T16" style:family="text">
      <style:text-properties style:font-name="Verdana2" fo:font-size="11pt" fo:font-style="normal" style:text-underline-style="none" fo:font-weight="bold" officeooo:rsid="00fb5bcc" style:font-size-asian="11pt" style:font-style-asian="normal" style:font-weight-asian="bold" style:font-style-complex="normal" style:font-weight-complex="bold"/>
    </style:style>
    <style:style style:name="T17" style:family="text">
      <style:text-properties style:font-name="Verdana2" fo:font-size="11pt" fo:font-style="normal" style:text-underline-style="none" fo:font-weight="bold" officeooo:rsid="010b7b90" style:font-size-asian="11pt" style:font-style-asian="normal" style:font-weight-asian="bold" style:font-style-complex="normal" style:font-weight-complex="bold"/>
    </style:style>
    <style:style style:name="T18" style:family="text">
      <style:text-properties style:font-name="Verdana2" fo:font-size="11pt" fo:font-style="italic" fo:font-weight="bold" style:font-size-asian="11pt" style:font-style-asian="italic" style:font-weight-asian="bold"/>
    </style:style>
    <style:style style:name="T19" style:family="text">
      <style:text-properties style:font-name="Verdana2" fo:font-size="11pt" fo:font-style="italic" fo:font-weight="bold" officeooo:rsid="002db555" style:font-size-asian="11pt" style:font-style-asian="italic" style:font-weight-asian="bold"/>
    </style:style>
    <style:style style:name="T20" style:family="text">
      <style:text-properties style:font-name="Verdana2" fo:font-size="11pt" fo:font-style="italic" fo:font-weight="normal" style:font-size-asian="11pt" style:font-style-asian="italic" style:font-weight-asian="normal"/>
    </style:style>
    <style:style style:name="T21" style:family="text">
      <style:text-properties fo:color="#000000" loext:opacity="100%" style:font-name="Verdana2" fo:font-size="11pt" fo:font-style="normal" fo:font-weight="bold" style:font-size-asian="11pt" style:font-style-asian="normal" style:font-weight-asian="bold"/>
    </style:style>
    <style:style style:name="T22" style:family="text">
      <style:text-properties fo:color="#000000" loext:opacity="100%" style:font-name="Verdana2" fo:font-size="11pt" fo:font-style="normal" fo:font-weight="bold" officeooo:rsid="002db555" style:font-size-asian="11pt" style:font-style-asian="normal" style:font-weight-asian="bold"/>
    </style:style>
    <style:style style:name="T23" style:family="text">
      <style:text-properties fo:color="#000000" loext:opacity="100%" style:font-name="Verdana2" fo:font-size="11pt" fo:font-style="normal" fo:font-weight="bold" officeooo:rsid="008b7c45" style:font-size-asian="11pt" style:font-style-asian="normal" style:font-weight-asian="bold"/>
    </style:style>
    <style:style style:name="T24" style:family="text">
      <style:text-properties fo:color="#000000" loext:opacity="100%" style:font-name="Verdana2" fo:font-size="11pt" fo:font-style="normal" fo:font-weight="bold" style:font-size-asian="11pt" style:font-style-asian="normal" style:font-weight-asian="bold" style:font-style-complex="normal" style:font-weight-complex="bold"/>
    </style:style>
    <style:style style:name="T25" style:family="text">
      <style:text-properties fo:color="#000000" loext:opacity="100%" style:font-name="Verdana2" fo:font-size="11pt" fo:font-style="normal" fo:font-weight="bold" officeooo:rsid="002db555" style:font-size-asian="11pt" style:font-style-asian="normal" style:font-weight-asian="bold" style:font-style-complex="normal" style:font-weight-complex="bold"/>
    </style:style>
    <style:style style:name="T26" style:family="text">
      <style:text-properties fo:color="#000000" loext:opacity="100%" style:font-name="Verdana2" fo:font-size="11pt" fo:font-style="normal" fo:font-weight="bold" officeooo:rsid="0083ccb3" style:font-size-asian="11pt" style:font-style-asian="normal" style:font-weight-asian="bold" style:font-style-complex="normal" style:font-weight-complex="bold"/>
    </style:style>
    <style:style style:name="T27" style:family="text">
      <style:text-properties fo:color="#000000" loext:opacity="100%" style:font-name="Verdana2" fo:font-size="11pt" fo:font-style="normal" fo:font-weight="bold" officeooo:rsid="00e7c68a" style:font-size-asian="11pt" style:font-style-asian="normal" style:font-weight-asian="bold" style:font-style-complex="normal" style:font-weight-complex="bold"/>
    </style:style>
    <style:style style:name="T28" style:family="text">
      <style:text-properties fo:color="#000000" loext:opacity="100%" style:font-name="Verdana2" fo:font-size="11pt" fo:font-style="normal" fo:font-weight="bold" officeooo:rsid="00f20fff" style:font-size-asian="11pt" style:font-style-asian="normal" style:font-weight-asian="bold" style:font-style-complex="normal" style:font-weight-complex="bold"/>
    </style:style>
    <style:style style:name="T29" style:family="text">
      <style:text-properties fo:color="#000000" loext:opacity="100%" style:font-name="Verdana2" fo:font-size="11pt" fo:font-style="normal" fo:font-weight="bold" officeooo:rsid="01110a13" style:font-size-asian="11pt" style:font-style-asian="normal" style:font-weight-asian="bold" style:font-style-complex="normal" style:font-weight-complex="bold"/>
    </style:style>
    <style:style style:name="T30" style:family="text">
      <style:text-properties fo:color="#000000" loext:opacity="100%" style:font-name="Verdana2" fo:font-size="11pt" fo:font-style="normal" fo:font-weight="bold" officeooo:rsid="0115898a" style:font-size-asian="11pt" style:font-style-asian="normal" style:font-weight-asian="bold" style:font-size-complex="11pt" style:font-style-complex="normal" style:font-weight-complex="bold"/>
    </style:style>
    <style:style style:name="T31" style:family="text">
      <style:text-properties fo:color="#000000" loext:opacity="100%" style:font-name="Verdana2" fo:font-size="11pt" fo:font-style="normal" fo:font-weight="normal" style:font-size-asian="11pt" style:font-style-asian="normal" style:font-weight-asian="normal" style:font-size-complex="11pt" style:font-style-complex="normal" style:font-weight-complex="normal"/>
    </style:style>
    <style:style style:name="T32" style:family="text">
      <style:text-properties fo:color="#000000" loext:opacity="100%" style:font-name="Verdana2" fo:font-size="11pt" fo:font-style="normal" fo:font-weight="normal" officeooo:rsid="00b33b17" style:font-size-asian="11pt" style:font-style-asian="normal" style:font-weight-asian="normal" style:font-size-complex="11pt" style:font-style-complex="normal" style:font-weight-complex="normal"/>
    </style:style>
    <style:style style:name="T33" style:family="text">
      <style:text-properties fo:color="#000000" loext:opacity="100%" style:font-name="Verdana2" fo:font-size="11pt" fo:font-style="normal" fo:font-weight="normal" officeooo:rsid="00fe45b0" style:font-size-asian="11pt" style:font-style-asian="normal" style:font-weight-asian="normal" style:font-size-complex="11pt" style:font-style-complex="normal" style:font-weight-complex="normal"/>
    </style:style>
    <style:style style:name="T34" style:family="text">
      <style:text-properties fo:color="#000000" loext:opacity="100%" style:font-name="Verdana2" fo:font-size="11pt" fo:font-style="normal" fo:font-weight="normal" officeooo:rsid="0118f7ab" style:font-size-asian="11pt" style:font-style-asian="normal" style:font-weight-asian="normal" style:font-size-complex="11pt" style:font-style-complex="normal" style:font-weight-complex="normal"/>
    </style:style>
    <style:style style:name="T35" style:family="text">
      <style:text-properties fo:color="#000000" loext:opacity="100%" style:font-name="Verdana2" fo:font-size="11pt" fo:font-style="normal" fo:font-weight="normal" officeooo:rsid="00c1e043" style:font-size-asian="11pt" style:font-style-asian="normal" style:font-weight-asian="normal" style:font-size-complex="11pt" style:font-style-complex="normal" style:font-weight-complex="normal"/>
    </style:style>
    <style:style style:name="T36" style:family="text">
      <style:text-properties fo:color="#000000" loext:opacity="100%" style:font-name="Verdana2" fo:font-size="11pt" fo:font-style="normal" fo:font-weight="normal" officeooo:rsid="007c8035" style:font-size-asian="11pt" style:font-style-asian="normal" style:font-weight-asian="normal" style:font-size-complex="11pt" style:font-style-complex="normal" style:font-weight-complex="normal"/>
    </style:style>
    <style:style style:name="T37" style:family="text">
      <style:text-properties fo:color="#000000" loext:opacity="100%" style:font-name="Verdana2" fo:font-size="11pt" fo:font-style="normal" fo:font-weight="normal" officeooo:rsid="00fce55f" style:font-size-asian="11pt" style:font-style-asian="normal" style:font-weight-asian="normal" style:font-size-complex="11pt" style:font-style-complex="normal" style:font-weight-complex="normal"/>
    </style:style>
    <style:style style:name="T38" style:family="text">
      <style:text-properties fo:color="#000000" loext:opacity="100%" style:font-name="Verdana2" fo:font-size="11pt" fo:font-style="normal" fo:font-weight="normal" officeooo:rsid="010115ea" style:font-size-asian="11pt" style:font-style-asian="normal" style:font-weight-asian="normal" style:font-size-complex="11pt" style:font-style-complex="normal" style:font-weight-complex="normal"/>
    </style:style>
    <style:style style:name="T39" style:family="text">
      <style:text-properties fo:color="#000000" loext:opacity="100%" style:font-name="Verdana2" fo:font-size="11pt" fo:font-style="normal" fo:font-weight="normal" officeooo:rsid="0115898a" style:font-size-asian="11pt" style:font-style-asian="normal" style:font-weight-asian="normal" style:font-size-complex="11pt" style:font-style-complex="normal" style:font-weight-complex="normal"/>
    </style:style>
    <style:style style:name="T40" style:family="text">
      <style:text-properties fo:color="#000000" loext:opacity="100%" style:font-name="Verdana2" fo:font-size="11pt" fo:font-style="normal" fo:font-weight="normal" officeooo:rsid="01159d3b" style:font-size-asian="11pt" style:font-style-asian="normal" style:font-weight-asian="normal" style:font-size-complex="11pt" style:font-style-complex="normal" style:font-weight-complex="normal"/>
    </style:style>
    <style:style style:name="T41" style:family="text">
      <style:text-properties fo:color="#000000" loext:opacity="100%" style:font-name="Verdana2" fo:font-size="11pt" fo:font-style="normal" style:text-underline-style="none" fo:font-weight="bold" officeooo:rsid="0092a586" style:font-size-asian="11pt" style:font-style-asian="normal" style:font-weight-asian="bold" style:font-size-complex="11pt" style:font-style-complex="normal" style:font-weight-complex="bold"/>
    </style:style>
    <style:style style:name="T42" style:family="text">
      <style:text-properties fo:color="#000000" loext:opacity="100%" style:font-name="Verdana2" fo:font-size="11pt" fo:font-style="normal" style:text-underline-style="none" fo:font-weight="bold" officeooo:rsid="00fb5bcc" style:font-size-asian="11pt" style:font-style-asian="normal" style:font-weight-asian="bold" style:font-size-complex="11pt" style:font-style-complex="normal" style:font-weight-complex="bold"/>
    </style:style>
    <style:style style:name="T43" style:family="text">
      <style:text-properties fo:color="#000000" loext:opacity="100%" style:font-name="Verdana2" fo:font-size="11pt" fo:font-style="normal" style:text-underline-style="none" fo:font-weight="bold" officeooo:rsid="011016ca" style:font-size-asian="11pt" style:font-style-asian="normal" style:font-weight-asian="bold" style:font-size-complex="11pt" style:font-style-complex="normal" style:font-weight-complex="bold"/>
    </style:style>
    <style:style style:name="T44" style:family="text">
      <style:text-properties fo:color="#000000" loext:opacity="100%" style:font-name="Verdana2" fo:font-size="11pt" fo:font-style="normal" style:text-underline-style="none" fo:font-weight="bold" officeooo:rsid="0118f7ab" style:font-size-asian="11pt" style:font-style-asian="normal" style:font-weight-asian="bold" style:font-size-complex="11pt" style:font-style-complex="normal" style:font-weight-complex="bold"/>
    </style:style>
    <style:style style:name="T45" style:family="text">
      <style:text-properties fo:color="#000000" loext:opacity="100%" style:font-name="Verdana2"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46" style:family="text">
      <style:text-properties fo:color="#000000" loext:opacity="100%" style:font-name="Verdana2" fo:font-size="11pt" fo:font-style="normal" style:text-underline-style="none" fo:font-weight="bold" officeooo:rsid="00fe7676" style:font-size-asian="11pt" style:font-style-asian="normal" style:font-weight-asian="bold" style:font-size-complex="11pt" style:font-style-complex="normal" style:font-weight-complex="bold"/>
    </style:style>
    <style:style style:name="T47" style:family="text">
      <style:text-properties fo:color="#000000" loext:opacity="100%" style:font-name="Verdana2" fo:font-size="11pt" fo:font-style="normal" style:text-underline-style="none" fo:font-weight="bold" officeooo:rsid="010115ea" style:font-size-asian="11pt" style:font-style-asian="normal" style:font-weight-asian="bold" style:font-size-complex="11pt" style:font-style-complex="normal" style:font-weight-complex="bold"/>
    </style:style>
    <style:style style:name="T48" style:family="text">
      <style:text-properties fo:color="#000000" loext:opacity="1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49" style:family="text">
      <style:text-properties fo:color="#000000" loext:opacity="100%" style:font-name="Verdana2" fo:font-size="11pt" fo:font-style="italic" fo:font-weight="bold" officeooo:rsid="00b33b17" style:font-size-asian="11pt" style:font-style-asian="italic" style:font-weight-asian="bold" style:font-size-complex="11pt" style:font-style-complex="normal" style:font-weight-complex="normal"/>
    </style:style>
    <style:style style:name="T50" style:family="text">
      <style:text-properties fo:color="#000000" loext:opacity="100%" style:font-name="Verdana2" fo:font-size="11pt" fo:font-style="italic" fo:font-weight="normal" officeooo:rsid="00b33b17" style:font-size-asian="11pt" style:font-style-asian="italic" style:font-weight-asian="normal" style:font-size-complex="11pt" style:font-style-complex="normal" style:font-weight-complex="normal"/>
    </style:style>
    <style:style style:name="T51" style:family="text">
      <style:text-properties fo:color="#000000" loext:opacity="100%" style:font-name="Verdana" fo:font-size="11pt" fo:language="es" fo:country="AR" fo:font-style="normal" style:text-underline-style="none" fo:font-weight="normal" officeooo:rsid="009af2e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2" style:family="text">
      <style:text-properties fo:color="#000000" loext:opacity="100%" style:font-name="Verdana" fo:font-size="11pt" fo:language="es" fo:country="AR" fo:font-style="normal" style:text-underline-style="none" fo:font-weight="normal" officeooo:rsid="00a06d0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fo:color="#000000" loext:opacity="100%" style:font-name="Verdana" fo:font-size="11pt" fo:language="es" fo:country="AR" fo:font-style="normal" style:text-underline-style="none" fo:font-weight="normal" officeooo:rsid="00a7e7e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fo:color="#000000" loext:opacity="100%" style:font-name="Verdana" fo:font-size="11pt" fo:language="es" fo:country="AR" fo:font-style="normal" style:text-underline-style="none" fo:font-weight="normal" officeooo:rsid="010ec36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fo:color="#000000" loext:opacity="100%" style:font-name="Verdana" fo:font-size="11pt" fo:language="es" fo:country="AR" fo:font-style="normal" style:text-underline-style="none" fo:font-weight="normal" officeooo:rsid="0110cd8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fo:color="#000000" loext:opacity="100%" style:font-name="Verdana" fo:font-size="11pt" fo:language="es" fo:country="AR" fo:font-style="normal" style:text-underline-style="none" fo:font-weight="normal" officeooo:rsid="01110a1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fo:color="#000000" loext:opacity="100%" style:font-name="Verdana" fo:font-size="11pt" fo:language="es" fo:country="AR" fo:font-style="normal" style:text-underline-style="none" fo:font-weight="normal" officeooo:rsid="0112a46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fo:color="#000000" loext:opacity="100%" style:font-name="Verdana" fo:font-size="11pt" fo:language="es" fo:country="AR" fo:font-style="normal" style:text-underline-style="none" fo:font-weight="normal" officeooo:rsid="01143a8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color="#000000" loext:opacity="100%" style:font-name="Verdana" fo:font-size="11pt" fo:language="es" fo:country="AR" fo:font-style="normal" style:text-underline-style="none" fo:font-weight="normal" officeooo:rsid="011746d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0" style:family="text">
      <style:text-properties fo:color="#000000" loext:opacity="100%" style:font-name="Verdana" fo:font-size="11pt" fo:font-style="normal" fo:font-weight="normal" officeooo:rsid="0115898a" style:font-size-asian="11pt" style:font-style-asian="normal" style:font-weight-asian="normal" style:font-size-complex="11pt" style:font-style-complex="normal" style:font-weight-complex="normal"/>
    </style:style>
    <style:style style:name="T61" style:family="text">
      <style:text-properties officeooo:rsid="007e6ae0"/>
    </style:style>
    <style:style style:name="T62" style:family="text">
      <style:text-properties style:font-name="Verdana" fo:font-size="11pt" style:font-size-asian="11pt" style:font-size-complex="11pt"/>
    </style:style>
    <style:style style:name="T63" style:family="text">
      <style:text-properties style:font-name="Verdana" fo:font-size="11pt" officeooo:rsid="00a1cb5a" style:font-size-asian="11pt" style:font-size-complex="11pt"/>
    </style:style>
    <style:style style:name="T64" style:family="text">
      <style:text-properties style:font-name="Verdana" fo:font-size="11pt" officeooo:rsid="00a6938c" style:font-size-asian="11pt" style:font-size-complex="11pt"/>
    </style:style>
    <style:style style:name="T65" style:family="text">
      <style:text-properties style:use-window-font-color="true" loext:opacity="0%" style:font-name="Verdana2" fo:font-size="11pt" fo:font-style="normal" fo:font-weight="normal" officeooo:rsid="00b33b17"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Diputadas y Diputados de Santa Fe:</text:p>
      <text:p text:style-name="P13"/>
      <text:p text:style-name="P12"><text:span text:style-name="T4">La Comisión de Seguridad</text:span><text:span text:style-name="T19"> </text:span><text:span text:style-name="T6">Pública</text:span><text:span text:style-name="T18"> </text:span><text:span text:style-name="T4">ha considerado el proyecto de</text:span><text:span text:style-name="T11"> </text:span><text:span text:style-name="T12">Comunicación</text:span><text:span text:style-name="T13">, </text:span><text:span text:style-name="T15">4</text:span><text:span text:style-name="T16">5</text:span><text:span text:style-name="T17">104</text:span><text:span text:style-name="T14"> CD – </text:span><text:span text:style-name="T17">FSP – CIUDAD FUTURA</text:span><text:span text:style-name="T19"> </text:span><text:span text:style-name="T4">de</text:span><text:span text:style-name="T9">l</text:span><text:span text:style-name="T4"> diputad</text:span><text:span text:style-name="T10">o</text:span><text:span text:style-name="T18"> </text:span><text:span text:style-name="T8">Del Frade</text:span><text:span text:style-name="T20">,</text:span><text:span text:style-name="T5"> </text:span><text:span text:style-name="T7">por el cual se solicita disponga arbitrar las medias necesarias para garantizar la seguridad en la Plaza de las Américas frente al complejo educativo "Dr. Francisco de Gurruchaga" de la ciudad de Rosario</text:span><text:span text:style-name="T5">; </text:span><text:span text:style-name="T31"><text:s/>y por tratarse de materia afín, se ha dispuesto su tratamiento conjunto con los proyectos </text:span><text:span text:style-name="T32">de Comunicación </text:span><text:span text:style-name="T41">4</text:span><text:span text:style-name="T42">5</text:span><text:span text:style-name="T43">1</text:span><text:span text:style-name="T44">45</text:span><text:span text:style-name="T45"> CD – </text:span><text:span text:style-name="T44">VIDA Y FAMILIA</text:span><text:span text:style-name="T48"> </text:span><text:span text:style-name="T32">de</text:span><text:span text:style-name="T33">l</text:span><text:span text:style-name="T32"> diputad</text:span><text:span text:style-name="T34">o</text:span><text:span text:style-name="T49"> </text:span><text:span text:style-name="T34">Argañaraz</text:span><text:span text:style-name="T50">,</text:span><text:span text:style-name="T32"> </text:span><text:span text:style-name="T35">por el cual se solicita disponga reforzar las medidas de seguridad, intensificar la vigilancia y el control policial en el barrio Coronel Dorrego de la ciudad de Santa Fe</text:span><text:span text:style-name="T32">; </text:span><text:span text:style-name="T41">4</text:span><text:span text:style-name="T46">52</text:span><text:span text:style-name="T47">32</text:span><text:span text:style-name="T45"> CD – </text:span><text:span text:style-name="T47">DB</text:span><text:span text:style-name="T48"> </text:span><text:span text:style-name="T32">de</text:span><text:span text:style-name="T36">l</text:span><text:span text:style-name="T32"> diputad</text:span><text:span text:style-name="T37">o</text:span><text:span text:style-name="T49"> </text:span><text:span text:style-name="T38">Cándido</text:span><text:span text:style-name="T50">,</text:span><text:span text:style-name="T32"> </text:span><text:span text:style-name="T35">por el cual se solicita disponga arbitrar los mecanismos a efectos de garantizar una mayor y efectiva presencia policial o de otras fuerzas de seguridad las 24 horas en el distrito de la Comuna de Soldini, departamento Rosario</text:span><text:span text:style-name="T32">; </text:span><text:span text:style-name="T40">y los proyectos de Declaración </text:span><text:span text:style-name="T30">44928 CD – VIDA Y FAMILIA </text:span><text:span text:style-name="T39">del diputado Mayoraz, </text:span><text:span text:style-name="T60">por el cual esta Cámara declara su preocupación por la ola de inseguridad que afecta a vecinos de la ciudad de Carcarañá, departamento San Lorenzo;</text:span><text:span text:style-name="T32"> </text:span><text:span text:style-name="T40">y </text:span><text:span text:style-name="T30">44932 CD – SOMOS VIDA Y FAMILIA</text:span><text:span text:style-name="T39"> del diputado Mayoraz, por el cual esta Cámara declara su preocupación por la ola de inseguridad que afecta a vecinos de la ciudad de Cañada de Gómez, departamento Iriondo; </text:span><text:span text:style-name="T65">y, por las razones expuestas en los fundamentos y las que podrá dar el miembro informante, esta Comisión aconseja la aprobación del siguiente texto único:</text:span></text:p>
      <text:p text:style-name="P10"/>
      <text:p text:style-name="P8">PR<text:span text:style-name="T61">OYECTO DE COMUNICACIÓN</text:span></text:p>
      <text:p text:style-name="P9"/>
      <text:list xml:id="list65044246" text:style-name="L1">
        <text:list-header>
          <text:p text:style-name="P15"><text:span text:style-name="T62">La Cámara de Diputados de la Provincia vería con agrado que el Poder Ejecutivo, por </text:span><text:span text:style-name="T63">inter</text:span><text:span text:style-name="T62">medio del organismo que corresponda, </text:span><text:span text:style-name="T64">atienda los siguientes requerimientos: </text:span></text:p>
        </text:list-header>
        <text:list-item>
          <text:p text:style-name="P15"><text:span text:style-name="T51">inc</text:span><text:span text:style-name="T52">rementar</text:span><text:span text:style-name="T53"> </text:span><text:span text:style-name="T52">las estrategias de abordaje del delito</text:span><text:span text:style-name="T53"> en la Plaza de las Américas, frente al Complejo Educativo "Dr. Francisco de Gurruchaga" de la ciudad de Rosario, </text:span><text:span text:style-name="T54">Dpto. Rosario;</text:span></text:p>
        </text:list-item>
        <text:list-item>
          <text:p text:style-name="P16"><text:soft-page-break/><text:span text:style-name="T51">inc</text:span><text:span text:style-name="T52">rementar</text:span><text:span text:style-name="T53"> </text:span><text:span text:style-name="T52">las estrategias de abordaje del delito </text:span><text:span text:style-name="T54">en el Barrio Coronel Dorrego de la ciudad de Santa Fe, Dpto. La Capital;</text:span></text:p>
        </text:list-item>
        <text:list-item>
          <text:p text:style-name="P16"><text:span text:style-name="T51">inc</text:span><text:span text:style-name="T52">rementar</text:span><text:span text:style-name="T53"> </text:span><text:span text:style-name="T52">las estrategias de abordaje del delito </text:span><text:span text:style-name="T54">en </text:span><text:span text:style-name="T55">la localidad de </text:span><text:span text:style-name="T57">Carcaraña</text:span><text:span text:style-name="T55">, Dpto. </text:span><text:span text:style-name="T57">San Lorenzo</text:span><text:span text:style-name="T55">;</text:span></text:p>
        </text:list-item>
        <text:list-item>
          <text:p text:style-name="P16"><text:span text:style-name="T51">inc</text:span><text:span text:style-name="T52">rementar</text:span><text:span text:style-name="T53"> </text:span><text:span text:style-name="T52">las estrategias de abordaje del delito </text:span><text:span text:style-name="T54">en </text:span><text:span text:style-name="T55">la localidad de </text:span><text:span text:style-name="T57">Cañada de Gómez</text:span><text:span text:style-name="T55">, Dpto. </text:span><text:span text:style-name="T57">Iriondo</text:span><text:span text:style-name="T55">;</text:span><text:span text:style-name="T54"> </text:span><text:span text:style-name="T59">e</text:span><text:span text:style-name="T56">,</text:span></text:p>
        </text:list-item>
        <text:list-item>
          <text:p text:style-name="P17"><text:span text:style-name="T51">inc</text:span><text:span text:style-name="T52">rementar</text:span><text:span text:style-name="T53"> </text:span><text:span text:style-name="T52">las estrategias de abordaje del delito </text:span><text:span text:style-name="T54">en </text:span><text:span text:style-name="T55">la localidad de Soldini, Dpto. </text:span><text:span text:style-name="T58">Rosario</text:span><text:span text:style-name="T54">.</text:span></text:p>
        </text:list-item>
      </text:list>
      <text:p text:style-name="P11"/>
      <text:list xml:id="list95316653663196" text:continue-numbering="true" text:style-name="L1">
        <text:list-header>
          <text:p text:style-name="P19"/>
          <text:p text:style-name="P18"><text:span text:style-name="T22">S</text:span><text:span text:style-name="T21">ala de la Comisión </text:span><text:span text:style-name="T23">en Zoom</text:span><text:span text:style-name="T24">, </text:span><text:span text:style-name="T28">2</text:span><text:span text:style-name="T29">7</text:span><text:span text:style-name="T25">-</text:span><text:span text:style-name="T27">10</text:span><text:span text:style-name="T25">-202</text:span><text:span text:style-name="T26">1</text:span><text:span text:style-name="T24">.</text:span></text:p>
          <text:p text:style-name="P20">FIRMANTES: CÁNDIDO- BASILE- DE PONTI- GRANATA</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1H24M15S</meta:editing-duration>
    <meta:editing-cycles>54</meta:editing-cycles>
    <meta:generator>LibreOffice/7.1.5.2$Linux_X86_64 LibreOffice_project/10$Build-2</meta:generator>
    <dc:date>2021-11-25T09:53:14.572452042</dc:date>
    <meta:print-date>2021-10-28T10:38:30.491892065</meta:print-date>
    <meta:document-statistic meta:table-count="0" meta:image-count="1" meta:object-count="0" meta:page-count="2" meta:paragraph-count="15" meta:word-count="424" meta:character-count="2645" meta:non-whitespace-character-count="2232"/>
    <meta:template xlink:type="simple" xlink:actuate="onRequest" xlink:title="Hoja oficial" xlink:href="../../../../../AppData/Local/Temp/Rar$DIa0.201/Hoja%20oficial.ott" meta:date="2021-04-10T18:55:33.549719771"/>
  </office:meta>
</office:document-meta>
</file>